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2" style:parent-style-name="內文" style:family="paragraph">
      <style:paragraph-properties fo:break-before="page" style:snap-to-layout-grid="false" fo:text-align="center" fo:line-height="0.2777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777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olumn244" style:family="table-column">
      <style:table-column-properties style:column-width="0.8548in"/>
    </style:style>
    <style:style style:name="TableColumn245" style:family="table-column">
      <style:table-column-properties style:column-width="0.5909in"/>
    </style:style>
    <style:style style:name="TableColumn246" style:family="table-column">
      <style:table-column-properties style:column-width="1.1479in"/>
    </style:style>
    <style:style style:name="TableColumn247" style:family="table-column">
      <style:table-column-properties style:column-width="0.7222in"/>
    </style:style>
    <style:style style:name="TableColumn248" style:family="table-column">
      <style:table-column-properties style:column-width="0.4263in"/>
    </style:style>
    <style:style style:name="TableColumn249" style:family="table-column">
      <style:table-column-properties style:column-width="0.0659in"/>
    </style:style>
    <style:style style:name="TableColumn250" style:family="table-column">
      <style:table-column-properties style:column-width="0.2951in"/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0.2951in"/>
    </style:style>
    <style:style style:name="TableColumn253" style:family="table-column">
      <style:table-column-properties style:column-width="1.1256in"/>
    </style:style>
    <style:style style:name="TableColumn254" style:family="table-column">
      <style:table-column-properties style:column-width="0.0229in"/>
    </style:style>
    <style:style style:name="Table243" style:family="table">
      <style:table-properties style:width="6.0395in" fo:margin-left="0.0277in" table:align="left"/>
    </style:style>
    <style:style style:name="TableRow255" style:family="table-row">
      <style:table-row-properties style:min-row-height="1.029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0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2" style:parent-style-name="內文" style:family="paragraph">
      <style:paragraph-properties style:snap-to-layout-grid="false" fo:text-align="justify" style:line-height-at-least="0.1666in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style:font-size-complex="13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77" style:family="table-row">
      <style:table-row-properties style:min-row-height="0.4923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4" style:family="table-row">
      <style:table-row-properties style:min-row-height="3.582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1.31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9" style:family="table-row">
      <style:table-row-properties style:min-row-height="0.603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6" style:family="table-row">
      <style:table-row-properties style:min-row-height="0.288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2923in"/>
    </style:style>
    <style:style style:name="P32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break-before="page" style:snap-to-layout-grid="false" fo:text-align="center" fo:margin-right="-0.3291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margin-right="-0.3291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1" style:family="table-column">
      <style:table-column-properties style:column-width="1.3861in" style:use-optimal-column-width="false"/>
    </style:style>
    <style:style style:name="TableColumn342" style:family="table-column">
      <style:table-column-properties style:column-width="4.8527in" style:use-optimal-column-width="false"/>
    </style:style>
    <style:style style:name="Table340" style:family="table">
      <style:table-properties style:width="6.2388in" fo:margin-left="0in" table:align="center"/>
    </style:style>
    <style:style style:name="TableRow343" style:family="table-row">
      <style:table-row-properties style:min-row-height="0.4597in" style:use-optimal-row-height="false" fo:keep-together="always"/>
    </style:style>
    <style:style style:name="TableCell3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8" style:family="table-row">
      <style:table-row-properties style:min-row-height="0.5784in" style:use-optimal-row-height="false" fo:keep-together="always"/>
    </style:style>
    <style:style style:name="TableCell349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4" style:family="table-row">
      <style:table-row-properties style:min-row-height="0.5784in" style:use-optimal-row-height="false" fo:keep-together="always"/>
    </style:style>
    <style:style style:name="TableCell35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 style:font-size-complex="13pt"/>
    </style:style>
    <style:style style:name="T362" style:parent-style-name="預設段落字型" style:family="text">
      <style:text-properties style:font-name="標楷體" style:font-name-asian="標楷體" style:font-size-complex="13pt"/>
    </style:style>
    <style:style style:name="T363" style:parent-style-name="預設段落字型" style:family="text">
      <style:text-properties style:font-name="微軟正黑體" style:font-name-asian="微軟正黑體" style:font-size-complex="13pt"/>
    </style:style>
    <style:style style:name="T364" style:parent-style-name="預設段落字型" style:family="text">
      <style:text-properties style:font-name="標楷體" style:font-name-asian="標楷體" style:font-size-complex="13pt"/>
    </style:style>
    <style:style style:name="T365" style:parent-style-name="預設段落字型" style:family="text">
      <style:text-properties style:font-name="標楷體" style:font-name-asian="標楷體" style:font-size-complex="13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7" style:family="table-row">
      <style:table-row-properties style:min-row-height="0.5784in" style:use-optimal-row-height="false" fo:keep-together="always"/>
    </style:style>
    <style:style style:name="TableCell36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7" style:family="table-row">
      <style:table-row-properties style:min-row-height="0.8118in" style:use-optimal-row-height="false" fo:keep-together="always"/>
    </style:style>
    <style:style style:name="TableCell37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2" style:family="table-row">
      <style:table-row-properties style:min-row-height="0.5291in" style:use-optimal-row-height="false" fo:keep-together="always"/>
    </style:style>
    <style:style style:name="TableCell38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7" style:family="table-row">
      <style:table-row-properties style:min-row-height="0.7784in" style:use-optimal-row-height="false" fo:keep-together="always"/>
    </style:style>
    <style:style style:name="TableCell388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0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2" style:family="table-row">
      <style:table-row-properties style:min-row-height="1.3729in" style:use-optimal-row-height="false" fo:keep-together="always"/>
    </style:style>
    <style:style style:name="TableCell39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7" style:family="table-row">
      <style:table-row-properties style:min-row-height="0.559in" style:use-optimal-row-height="false" fo:keep-together="always"/>
    </style:style>
    <style:style style:name="TableCell39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2" style:family="table-row">
      <style:table-row-properties style:min-row-height="0.4895in" style:use-optimal-row-height="false" fo:keep-together="always"/>
    </style:style>
    <style:style style:name="TableCell40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7" style:family="table-row">
      <style:table-row-properties style:min-row-height="0.8236in" style:use-optimal-row-height="false" fo:keep-together="always"/>
    </style:style>
    <style:style style:name="TableCell40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15" style:family="table-column">
      <style:table-column-properties style:column-width="2.7916in"/>
    </style:style>
    <style:style style:name="TableColumn416" style:family="table-column">
      <style:table-column-properties style:column-width="0.7166in"/>
    </style:style>
    <style:style style:name="TableColumn417" style:family="table-column">
      <style:table-column-properties style:column-width="0.5152in"/>
    </style:style>
    <style:style style:name="TableColumn418" style:family="table-column">
      <style:table-column-properties style:column-width="0.7958in"/>
    </style:style>
    <style:style style:name="TableColumn419" style:family="table-column">
      <style:table-column-properties style:column-width="0.7868in"/>
    </style:style>
    <style:style style:name="TableColumn420" style:family="table-column">
      <style:table-column-properties style:column-width="4.0409in"/>
    </style:style>
    <style:style style:name="Table414" style:family="table" style:master-page-name="MP1">
      <style:table-properties style:width="9.6472in" fo:margin-left="0in" table:align="left"/>
    </style:style>
    <style:style style:name="TableRow421" style:family="table-row">
      <style:table-row-properties style:min-row-height="0.3416in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break-before="page" fo:text-align="center" fo:line-height="0.2222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0" style:family="table-row">
      <style:table-row-properties style:min-row-height="0.3625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222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3125in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4" style:family="table-row">
      <style:table-row-properties style:min-row-height="0.346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57" style:family="table-row">
      <style:table-row-properties style:min-row-height="0.346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554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4" style:family="table-row">
      <style:table-row-properties style:min-row-height="0.4166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9" style:family="table-row">
      <style:table-row-properties style:min-row-height="0.4166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5" style:family="table-row">
      <style:table-row-properties style:min-row-height="0.4166in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58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1</text:span><text:span text:style-name="T86">月</text:span><text:span text:style-name="T87">22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</text:span><text:span text:style-name="T102">上傳至雲端硬碟</text:span><text:span text:style-name="T103">(</text:span><text:span text:style-name="T104">路徑</text:span><text:span text:style-name="T105">:</text:span><text:s/><text:a xlink:href="https://reurl.cc/ReqQar" office:target-frame-name="_top" xlink:show="replace"><text:span text:style-name="T106">https://reurl.cc/ReqQar</text:span></text:a><text:span text:style-name="T107">)</text:span><text:span text:style-name="T108">，檔名</text:span><text:span text:style-name="T109">:</text:span><text:span text:style-name="T110">臺北市</text:span><text:span text:style-name="T111">○○</text:span><text:span text:style-name="T112">國小微夢想的旅行</text:span><text:span text:style-name="T113">(</text:span><text:span text:style-name="T114">計畫名稱</text:span><text:span text:style-name="T115">)</text:span><text:span text:style-name="T116">，</text:span><text:span text:style-name="T117">如有問題請洽</text:span><text:span text:style-name="T118">臺北市中山區懷生國民小學教務處楊靜怡老師</text:span><text:span text:style-name="T119">(</text:span><text:span text:style-name="T120">聯絡電話</text:span><text:span text:style-name="T121">:02-27710846#506)</text:span><text:span text:style-name="T122">。</text:span></text:p>
      <text:p text:style-name="P123">二、計畫審查：由教育局組成「2025兒童月微夢想的旅行」審查小組，依據「微夢想的旅行計畫評審規準」進行審查。</text:p>
      <text:p text:style-name="P124">三、結果公布：113年12月底前於臺北市懷生國小網站公布審查結果，審查結果公布後，將另行召開發表會的前置說明會。</text:p>
      <text:p text:style-name="P125"><text:span text:style-name="T126">四、經費編列：凡申請之「微夢想的旅行」團隊，申請計畫之經費編列每團隊以</text:span><text:span text:style-name="T127">3</text:span><text:span text:style-name="T128">萬元為限，請勿超編</text:span><text:span text:style-name="T129">(</text:span><text:span text:style-name="T130">費用編列否合宜列入評選</text:span><text:span text:style-name="T131">)</text:span><text:span text:style-name="T132">。微夢想的旅行計畫書可使用之項目包含：材料費、講師鐘點費、參訪門票、交通旅運費、資料印製費、誤餐費。</text:span><text:span text:style-name="T133">不包含設備購置</text:span><text:span text:style-name="T134">。</text:span></text:p>
      <text:p text:style-name="P135">五、夢的實現：由各團隊自行設定微夢想旅行實現日期(將納入審查)。</text:p>
      <text:p text:style-name="P136"><text:span text:style-name="T137">六、執行成果：</text:span></text:p>
      <text:p text:style-name="P138"><text:span text:style-name="T139">兒童月微夢想的旅行發表會：凡接受微夢想的旅行基金補助之團隊獲得特優及優等者，</text:span><text:span text:style-name="T140">須參加「</text:span><text:span text:style-name="T141">2025</text:span><text:span text:style-name="T142">兒童月微夢想的旅行」發表會</text:span><text:span text:style-name="T143">，發表會型態與概要如下：</text:span></text:p>
      <text:p text:style-name="P144"><text:span text:style-name="T145"><text:s text:c="5"/>1.</text:span><text:span text:style-name="T146">時間：</text:span><text:span text:style-name="T147">另行發文通知</text:span><text:span text:style-name="T148">。</text:span></text:p>
      <text:soft-page-break/>
      <text:p text:style-name="P149"><text:span text:style-name="T150"><text:s text:c="5"/>2.</text:span><text:span text:style-name="T151">地點：</text:span><text:span text:style-name="T152">另行發文通知</text:span><text:span text:style-name="T153">。</text:span></text:p>
      <text:p text:style-name="P154"><text:span text:style-name="T155"><text:s text:c="5"/>3.</text:span><text:span text:style-name="T156">型態：成果發表方式如下</text:span><text:span text:style-name="T157">：</text:span><text:span text:style-name="T158"><text:s/></text:span></text:p>
      <text:p text:style-name="P159">(1)每所獲獎學校築夢成果須配合現場發表說明及靜態海報現場展示。</text:p>
      <text:p text:style-name="P160"><text:span text:style-name="T161">(2)</text:span><text:span text:style-name="T162">特優及優選學校需於</text:span><text:span text:style-name="T163">114</text:span><text:span text:style-name="T164">年</text:span><text:span text:style-name="T165">5</text:span><text:span text:style-name="T166">月底前錄製成果影片上傳兒童月成果網站進行線上發表。</text:span></text:p>
      <text:p text:style-name="P167">七、學習歷程與成果：將由臺北兒童月專屬網站連結架設「2025兒童月微夢想的旅行網站」，由各團隊自行將學習歷程與成果資料上傳。</text:p>
      <text:p text:style-name="P168"><text:span text:style-name="T169">柒、築夢內容</text:span><text:span text:style-name="T170">：</text:span></text:p>
      <text:p text:style-name="P171"><text:span text:style-name="T172">本計畫將配合</text:span><text:span text:style-name="T173">2025</text:span><text:span text:style-name="T174">兒童月主題</text:span><text:span text:style-name="T175">連結到「聯合國永續發展」</text:span><text:span text:style-name="T176">(SDGs)17</text:span><text:span text:style-name="T177">項議題、「海洋教育」、「環保減塑」、「永續臺北」等元素發想「我們的夢」</text:span><text:span text:style-name="T178">(</text:span><text:span text:style-name="T179">微夢想的旅行計畫審查規準</text:span><text:span text:style-name="T180">)</text:span><text:span text:style-name="T181">：</text:span></text:p>
      <text:p text:style-name="P182">一、是有利於人群社會的想法。</text:p>
      <text:p text:style-name="P183">二、是兒童有能力實現的想法。</text:p>
      <text:p text:style-name="P184">三、是有系統規劃的實現步驟。</text:p>
      <text:p text:style-name="P185">四、是能團隊協力的合作展現。</text:p>
      <text:p text:style-name="P186">五、是具創造能力的創意點子。</text:p>
      <text:p text:style-name="P187">六、是具價值傳承的持續行動。</text:p>
      <text:p text:style-name="P188">捌、學校推動微夢想的旅行計畫之參考歷程</text:p>
      <text:p text:style-name="P189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0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1">三、說明實施的內容：向全校或年級說明學校實施程序。</text:p>
      <text:p text:style-name="P192">四、進行計畫的甄選：接受校內提案並甄選。</text:p>
      <text:p text:style-name="P193">五、提供微夢想的旅行之學習鷹架：孩子對於可以實踐的夢，需要有些參考的鷹架，才能逐步建構，謹提供一些有價值的夢，作為各校實施的參考：</text:p>
      <text:p text:style-name="P194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195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96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97">玖、諮詢專線</text:p>
      <text:p text:style-name="P198"><text:span text:style-name="T199">凡對本計畫有諮詢需要時，請逕洽</text:span><text:span text:style-name="T200">懷生國小總</text:span><text:bookmark-start text:name="_Hlk152241766"/><text:span text:style-name="T201">務處林采眉主任，電話：</text:span><text:span text:style-name="T202">2771-0846</text:span><text:span text:style-name="T203">轉</text:span><text:span text:style-name="T204">801</text:span><text:bookmark-end text:name="_Hlk152241766"/><text:span text:style-name="T205">，教務處楊靜怡老師，電話：</text:span><text:span text:style-name="T206">2771-0846</text:span><text:span text:style-name="T207">轉</text:span><text:span text:style-name="T208">506</text:span><text:span text:style-name="T209">。</text:span></text:p>
      <text:p text:style-name="P210"><text:span text:style-name="T211">相關經費核銷事宜，請逕洽</text:span><text:span text:style-name="T212">修德國小教務處林君豪主任</text:span><text:span text:style-name="T213">(</text:span><text:span text:style-name="T214">經費核銷</text:span><text:span text:style-name="T215">)</text:span><text:span text:style-name="T216">電話</text:span><text:span text:style-name="T217">2788-0500</text:span><text:span text:style-name="T218">轉</text:span><text:span text:style-name="T219">121</text:span><text:span text:style-name="T220">。</text:span></text:p>
      <text:p text:style-name="P221">拾、獎勵</text:p>
      <text:p text:style-name="P222">一、凡經學校評審通過薦送的計畫，指導教師及微夢想的旅行團隊學童由本局發給參加證書。</text:p>
      <text:p text:style-name="P223"><text:span text:style-name="T224">二、凡經本局評選通過的計畫，由本局補助微夢想的旅行基金新臺幣</text:span><text:span text:style-name="T225">1</text:span><text:span text:style-name="T226">至</text:span><text:span text:style-name="T227">3</text:span><text:span text:style-name="T228">萬元。</text:span></text:p>
      <text:p text:style-name="P229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0">拾壹、本計畫奉核後實施，修正時亦同。</text:p>
      <text:p text:style-name="P231"/>
      <text:soft-page-break/>
      <text:p text:style-name="P232"><text:span text:style-name="T233">臺北市政府教育局</text:span><text:span text:style-name="T234">2025</text:span><text:span text:style-name="T235">兒童月系列活動</text:span></text:p>
      <text:p text:style-name="P236">【微夢想旅行報名表】</text:p>
      <text:p text:style-name="P237"><text:span text:style-name="T238">學校名稱：臺北市</text:span><text:span text:style-name="T239">○○</text:span><text:span text:style-name="T240">區</text:span><text:span text:style-name="T241">○○</text:span><text:span text:style-name="T242">國小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築夢團隊</text:p>
          </table:table-cell>
          <table:table-cell table:style-name="TableCell258" table:number-columns-spanned="5">
            <text:p text:style-name="P259">□一年級<text:s/>□二年級<text:s/>□三年級</text:p>
            <text:p text:style-name="P260">□四年級<text:s/>□五年級<text:s/>□六年級</text:p>
            <text:p text:style-name="P261"><text:s/>□資優班<text:s/>□資源班<text:s/></text:p>
            <text:p text:style-name="P262"><text:span text:style-name="T263"><text:s/>□</text:span><text:span text:style-name="T264">社團</text:span><text:span text:style-name="T265">(</text:span><text:span text:style-name="T266">請說明名稱</text:span><text:span text:style-name="T267">)</text:span><text:span text:style-name="T268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收件編號</text:p>
          </table:table-cell>
          <table:covered-table-cell/>
          <table:table-cell table:style-name="TableCell271" table:number-columns-spanned="2">
            <text:p text:style-name="P272"/>
            <text:p text:style-name="P273"/>
            <text:p text:style-name="P274">(請收件單位填寫)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夢的名稱</text:p>
          </table: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團隊合影</text:p>
          </table: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成員</text:p>
            <text:p text:style-name="P294">姓名</text:p>
          </table:table-cell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指導教師姓名</text:p>
            <text:p text:style-name="P302"><text:span text:style-name="T303">(</text:span><text:span text:style-name="T304">最少一名，至多</text:span><text:span text:style-name="T305">4</text:span><text:span text:style-name="T306">名</text:span><text:span text:style-name="T307">)</text:span>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 table:number-rows-spanned="2">
            <text:p text:style-name="P318">主要聯絡人:</text:p>
            <text:p text:style-name="P319"/>
          </table:table-cell>
          <table:covered-table-cell/>
          <table:table-cell table:style-name="TableCell320" table:number-columns-spanned="2">
            <text:p text:style-name="P321">(O)</text:p>
          </table:table-cell>
          <table:covered-table-cell/>
          <table:table-cell table:style-name="TableCell322" table:number-columns-spanned="3">
            <text:p text:style-name="P323">行動電話</text:p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9">
            <text:p text:style-name="P32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1">承辦人: <text:s text:c="16"/>單位主管: <text:s text:c="16"/>校長:</text:p>
      <text:soft-page-break/>
      <text:p text:style-name="P332"><text:span text:style-name="T333">臺北市政府教育局</text:span><text:span text:style-name="T334">2025</text:span><text:span text:style-name="T335">兒童月系列活動</text:span></text:p>
      <text:p text:style-name="P336"><text:span text:style-name="T337">【</text:span><text:span text:style-name="T338">微夢想旅行計畫書</text:span><text:span text:style-name="T339">】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計畫名稱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本案屬性</text:p>
          </table:table-cell>
          <table:table-cell table:style-name="TableCell351">
            <text:p text:style-name="P352">□首次發想計畫</text:p>
            <text:p text:style-name="P353">□延續性計畫：(請說明本次的創新部分)</text:p>
          </table:table-cell>
        </table:table-row>
        <table:table-row table:style-name="TableRow354">
          <table:table-cell table:style-name="TableCell355">
            <text:p text:style-name="P356">計畫是否屬於校訂課程</text:p>
          </table:table-cell>
          <table:table-cell table:style-name="TableCell357">
            <text:p text:style-name="P358"><text:span text:style-name="T359">□</text:span><text:span text:style-name="T360">是：</text:span><text:span text:style-name="T361">(</text:span><text:span text:style-name="T362">請具體說明學生夢想內容</text:span><text:span text:style-name="T363">、</text:span><text:span text:style-name="T364">創發實踐歷程及與校訂課程之關聯</text:span><text:span text:style-name="T365">)</text:span></text:p>
            <text:p text:style-name="P366">□否</text:p>
          </table:table-cell>
        </table:table-row>
        <table:table-row table:style-name="TableRow367">
          <table:table-cell table:style-name="TableCell368">
            <text:p text:style-name="P369">與聯合永續發展(SDGs)17項議題的連結</text:p>
          </table:table-cell>
          <table:table-cell table:style-name="TableCell370">
            <text:p text:style-name="P371">□1.終結貧窮<text:s text:c="2"/>□2.消除飢餓<text:s text:c="2"/>□3.健康與福祉<text:s text:c="2"/>□4.優質教育</text:p>
            <text:p text:style-name="P372">□5.性別平權<text:s text:c="2"/>□6.淨水及衛生□7.可負擔的潔淨能源<text:s text:c="2"/></text:p>
            <text:p text:style-name="P373">□8.合適的工作及經濟成長<text:s text:c="4"/>□9.工業化、創新及基礎建設</text:p>
            <text:p text:style-name="P374">□10.減少不平等<text:s text:c="2"/>□11.永續城鄉<text:s text:c="6"/>□12.責任消費及生產</text:p>
            <text:p text:style-name="P375">□13.氣候行動<text:s text:c="4"/>□14.保育海洋生態<text:s text:c="2"/>□15.保育陸域生態</text:p>
            <text:p text:style-name="P376">□16.和平、正義及健全制度<text:s text:c="11"/>□17.多元夥伴關係</text:p>
          </table:table-cell>
        </table:table-row>
        <table:table-row table:style-name="TableRow377">
          <table:table-cell table:style-name="TableCell378">
            <text:p text:style-name="P379">學生夢想創發歷程說明(必填)</text:p>
          </table:table-cell>
          <table:table-cell table:style-name="TableCell380">
            <text:p text:style-name="P381">(請能說明本計畫學生如何發想、夢想如何源起或師生如何討論等等之創發歷程。)</text:p>
          </table:table-cell>
        </table:table-row>
        <table:table-row table:style-name="TableRow382">
          <table:table-cell table:style-name="TableCell383">
            <text:p text:style-name="P384">計畫目標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計畫內容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有利於人群社會的想法或協助對象之需求之關聯(或特色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期程規劃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預期效益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經費規劃與夢想實踐的連結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承辦人: <text:s text:c="18"/>單位主管: <text:s text:c="16"/>校長: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6">
            <text:soft-page-break/>
            <text:p text:style-name="P423"><text:span text:style-name="T427">臺北市政府教育局</text:span><text:span text:style-name="T428">2025</text:span><text:span text:style-name="T429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<text:span text:style-name="T433">臺北市</text:span><text:span text:style-name="T434">○○</text:span><text:span text:style-name="T435">區</text:span><text:span text:style-name="T436">○○</text:span><text:span text:style-name="T437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款項目節</text:p>
          </table:table-cell>
          <table:table-cell table:style-name="TableCell447" table:number-rows-spanned="2">
            <text:p text:style-name="P448">單<text:s text:c="2"/>位</text:p>
          </table:table-cell>
          <table:table-cell table:style-name="TableCell449" table:number-rows-spanned="2">
            <text:p text:style-name="P450">數<text:s text:c="2"/>量</text:p>
          </table:table-cell>
          <table:table-cell table:style-name="TableCell451" table:number-rows-spanned="2">
            <text:p text:style-name="P452">單<text:s text:c="2"/>價</text:p>
          </table:table-cell>
          <table:table-cell table:style-name="TableCell453" table:number-rows-spanned="2">
            <text:p text:style-name="P454">預<text:s/>算<text:s/>數</text:p>
          </table:table-cell>
          <table:table-cell table:style-name="TableCell455" table:number-rows-spanned="2">
            <text:p text:style-name="P456">說<text:s text:c="12"/>明</text:p>
          </table:table-cell>
        </table:table-row>
        <table:table-row table:style-name="TableRow457">
          <table:table-cell table:style-name="TableCell458">
            <text:p text:style-name="P459">名稱及用途別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2025</text:span><text:span text:style-name="T469">兒童月系列活動</text:span></text:p>
            <text:p text:style-name="P470">「微夢想的旅行」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</table:table-row>
        <table:table-row table:style-name="TableRow481">
          <table:table-cell table:style-name="TableCell482">
            <text:p text:style-name="P483">(範例)校外參訪車資</text:p>
          </table:table-cell>
          <table:table-cell table:style-name="TableCell484">
            <text:p text:style-name="P485">車次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校外參訪遊覽車資</text:p>
          </table:table-cell>
        </table:table-row>
        <table:table-row table:style-name="TableRow494">
          <table:table-cell table:style-name="TableCell495">
            <text:p text:style-name="P496"><text:span text:style-name="T497">(</text:span><text:span text:style-name="T498">範例</text:span><text:span text:style-name="T499">)</text:span><text:span text:style-name="T500">誤餐費</text:span></text:p>
          </table:table-cell>
          <table:table-cell table:style-name="TableCell501">
            <text:p text:style-name="P502">人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活動餐費</text:p>
          </table:table-cell>
        </table:table-row>
        <table:table-row table:style-name="TableRow511">
          <table:table-cell table:style-name="TableCell512">
            <text:p text:style-name="P513"><text:span text:style-name="T514">(</text:span><text:span text:style-name="T515">範例</text:span><text:span text:style-name="T516">)</text:span><text:span text:style-name="T517">材料</text:span><text:span text:style-name="T518">費</text:span></text:p>
          </table:table-cell>
          <table:table-cell table:style-name="TableCell519">
            <text:p text:style-name="P520">組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5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活動材料費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4" style:parent-style-name="預設段落字型" style:family="text">
      <style:text-properties style:font-name="標楷體" style:font-name-asian="標楷體"/>
    </style:style>
    <style:style style:name="P425" style:parent-style-name="頁尾" style:family="paragraph">
      <style:paragraph-properties fo:text-align="center"/>
    </style:style>
    <style:style style:name="T4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4">微夢想的旅行</text:span></text:p>
      </style:header>
      <style:footer>
        <text:p text:style-name="P425"><text:span text:style-name="T42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訓育組長</dc:creator>
    <meta:creation-date>2024-10-22T08:11:00Z</meta:creation-date>
    <dc:date>2024-10-22T08:11:00Z</dc:date>
    <meta:print-date>2021-12-15T03:17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4" meta:row-count="26" meta:non-whitespace-character-count="3200"/>
  </office:meta>
</office:document-meta>
</file>